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3333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111111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3333ff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9966cc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9900ff"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6600ff"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color="#1c1c1c" fo:font-size="28pt" style:font-size-asian="28pt" style:font-size-complex="28pt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ujemy, że od dnia </text:p>
      <text:p text:style-name="P1"><text:span text:style-name="T1">1 czerwca 2020r</text:span></text:p>
      <text:p text:style-name="P1">w Gminie Koszęcin zostają otwarte biblioteki:</text:p>
      <text:p text:style-name="P1"/>
      <text:p text:style-name="P7">Gminna Biblioteka Publiczna </text:p>
      <text:p text:style-name="P7">w Koszęcinie:</text:p>
      <text:p text:style-name="P1">poniedziałek-piątek 9:00-16:00</text:p>
      <text:p text:style-name="P1"/>
      <text:p text:style-name="P4">Filia Biblioteczna w Rusinowicach:</text:p>
      <text:p text:style-name="P8">poniedziałek, środa, piątek 9:00-15:00</text:p>
      <text:p text:style-name="P8"/>
      <text:p text:style-name="P5">Filia Biblioteczna w Sadowie:</text:p>
      <text:p text:style-name="P1">wtorek, czwartek 9:00-15:00</text:p>
      <text:p text:style-name="P1"/>
      <text:p text:style-name="P6">Filia Biblioteczna w Strzebiniu:</text:p>
      <text:p text:style-name="P1">poniedziałek-czwartek 14:30-17:30</text:p>
      <text:p text:style-name="P1">piątek 8:00-11:00</text:p>
      <text:p text:style-name="P1"/>
      <text:p text:style-name="P2">Prosimy wszystkich czytelników o zakładanie maseczek i rękawiczek</text:p>
      <text:p text:style-name="P3">oraz o zachowanie ogólnych zasad bezpiecze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755cm" fo:margin-left="1.191cm" fo:margin-right="0.8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</meta:initial-creator>
    <meta:creation-date>2020-05-27T13:11:25.86</meta:creation-date>
    <meta:document-statistic meta:table-count="0" meta:image-count="0" meta:object-count="0" meta:page-count="1" meta:paragraph-count="15" meta:word-count="57" meta:character-count="478"/>
    <dc:date>2020-05-27T13:32:18.79</dc:date>
    <dc:creator>Dorota </dc:creator>
    <meta:editing-duration>PT5M12S</meta:editing-duration>
    <meta:editing-cycles>1</meta:editing-cycles>
    <meta:generator>OpenOffice/4.1.7$Win32 OpenOffice.org_project/417m1$Build-9800</meta:generator>
  </office:meta>
</office:document-meta>
</file>